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7.949cm" svg:height="1.377cm" svg:x="5.026cm" svg:y="1.27cm">
          <draw:text-box>
            <text:p text:style-name="P1"><text:span text:style-name="T2">Fractions to Percent</text:span></text:p>
          </draw:text-box>
        </draw:frame>
        <draw:frame draw:style-name="gr5" draw:layer="layout" svg:width="7.747cm" svg:height="8.996cm" svg:x="19.812cm" svg:y="3.81cm">
          <draw:text-box>
            <text:p text:style-name="P5"><text:span text:style-name="T3">Step 1:</text:span></text:p>
            <text:p><text:span text:style-name="T4">Multiply by 100.</text:span></text:p>
            <text:p><text:span text:style-name="T4"><text:s/></text:span></text:p>
            <text:p><text:span text:style-name="T4"/></text:p>
            <text:p text:style-name="P5"><text:span text:style-name="T3">Step 2:</text:span></text:p>
            <text:p><text:span text:style-name="T4">Divide the numerator by the denominator.</text:span></text:p>
            <text:p text:style-name="P5"><text:span text:style-name="T3"/></text:p>
            <text:p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812cm" svg:y="3.683cm">
          <text:p/>
        </draw:rect>
        <draw:custom-shape draw:style-name="gr7" draw:text-style-name="P7" xml:id="id2" draw:id="id2" draw:layer="layout" svg:width="6.35cm" svg:height="3.429cm" svg:x="11.938cm" svg:y="4.318cm">
          <text:p text:style-name="P6"><text:span text:style-name="T3"/></text:p>
          <text:p text:style-name="P6"><text:span text:style-name="T3"/></text:p>
          <text:p text:style-name="P6"><text:span text:style-name="T3">Step 1:</text:span></text:p>
          <text:p text:style-name="P6"><text:span text:style-name="T5">Multiply by 100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4506.37694851205 8167.696793002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.057cm" svg:height="2.656cm" svg:x="2.413cm" svg:y="4.5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9" draw:text-style-name="P1" xml:id="id9" draw:id="id9" draw:layer="layout" svg:width="2.794cm" svg:height="3.556cm" svg:x="7.239cm" svg:y="7.493cm">
          <text:p/>
        </draw:ellipse>
        <draw:frame draw:style-name="gr8" xml:id="id3" draw:id="id3" draw:layer="layout" svg:width="2.993cm" svg:height="1.244cm" svg:x="3.671cm" svg:y="4.8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5" draw:id="id5" draw:layer="layout" svg:width="7.62cm" svg:height="3.175cm" svg:x="19.812cm" svg:y="6.985cm">
          <text:p/>
        </draw:rect>
        <draw:frame draw:style-name="gr8" xml:id="id4" draw:id="id4" draw:layer="layout" svg:width="3.253cm" svg:height="2.656cm" svg:x="6.768cm" svg:y="4.5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7" xml:id="id6" draw:id="id6" draw:layer="layout" svg:width="8.128cm" svg:height="4.445cm" svg:x="11.43cm" svg:y="7.874cm">
          <text:p text:style-name="P6"><text:span text:style-name="T3"/></text:p>
          <text:p text:style-name="P6"><text:span text:style-name="T3"/></text:p>
          <text:p text:style-name="P5"><text:span text:style-name="T3">Step 2:</text:span></text:p>
          <text:p text:style-name="P5"><text:span text:style-name="T5">Divide the numerator</text:span><text:span text:style-name="T5"><text:line-break/></text:span><text:span text:style-name="T5"> by the denominator.</text:span><text:span text:style-name="T5"><text:line-break/></text:span><text:span text:style-name="T5"><text:line-break/></text:span><text:span text:style-name="T5"/></text:p>
          <draw:enhanced-geometry svg:viewBox="0 0 21600 21600" draw:mirror-horizontal="false" draw:mirror-vertical="false" draw:text-areas="800 800 20800 20800" draw:type="round-rectangular-callout" draw:modifiers="-2125.72272112191 5951.41700404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1.436cm" svg:height="1.244cm" svg:x="7.366cm" svg:y="8.5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0.21cm" svg:height="1.243cm" svg:x="6.731cm" svg:y="11.9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8" draw:id="id8" draw:layer="layout" svg:width="1.213cm" svg:height="1.243cm" svg:x="8.509cm" svg:y="8.509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39M53S</meta:editing-duration>
    <meta:editing-cycles>64</meta:editing-cycles>
    <meta:generator>OpenOffice.org/3.3$Win32 OpenOffice.org_project/330m20$Build-9567</meta:generator>
    <dc:date>2011-07-07T22:18:55.93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normal">×</mi>
      <mn>100</mn>
    </mrow>
    <annotation encoding="StarMath 5.0">{} times 100</annotation>
  </semantics>
</math>
</file>

<file path=Object 2/content.xml><?xml version="1.0" encoding="utf-8"?>
<math xmlns="http://www.w3.org/1998/Math/MathML">
  <semantics>
    <mrow>
      <mi mathvariant="normal">=</mi>
      <mfrac>
        <mn>200</mn>
        <mn>5</mn>
      </mfrac>
    </mrow>
    <annotation encoding="StarMath 5.0">{} = {200} over {5}</annotation>
  </semantics>
</math>
</file>

<file path=Object 3/content.xml><?xml version="1.0" encoding="utf-8"?>
<math xmlns="http://www.w3.org/1998/Math/MathML">
  <semantics>
    <mfrac>
      <mn>2</mn>
      <mn>5</mn>
    </mfrac>
    <annotation encoding="StarMath 5.0">{2} over {5}</annotation>
  </semantics>
</math>
</file>

<file path=Object 4/content.xml><?xml version="1.0" encoding="utf-8"?>
<math xmlns="http://www.w3.org/1998/Math/MathML">
  <semantics>
    <mn>40</mn>
    <annotation encoding="StarMath 5.0">40</annotation>
  </semantics>
</math>
</file>

<file path=Object 5/content.xml><?xml version="1.0" encoding="utf-8"?>
<math xmlns="http://www.w3.org/1998/Math/MathML">
  <semantics>
    <mtext/>
    <annotation encoding="StarMath 5.0">%</annotation>
  </semantics>
</math>
</file>

<file path=Object 6/content.xml><?xml version="1.0" encoding="utf-8"?>
<math xmlns="http://www.w3.org/1998/Math/MathML">
  <semantics>
    <mtext>%</mtext>
    <annotation encoding="StarMath 5.0">"%"</annotation>
  </semantics>
</math>
</file>